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86</text:p>
          </table:table-cell>
          <table:table-cell table:number-columns-repeated="4" table:style-name="ce10"/>
          <table:table-cell office:value-type="string" table:style-name="ce12">
            <text:p>27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3901:4153</text:p>
          </table:table-cell>
          <table:covered-table-cell/>
          <table:table-cell office:value-type="float" office:value="39791.279999999999" table:style-name="ce20">
            <text:p>39791,2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1:0100029:505</text:p>
          </table:table-cell>
          <table:covered-table-cell/>
          <table:table-cell office:value-type="float" office:value="55067.32" table:style-name="ce20">
            <text:p>55067,3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211002:23282</text:p>
          </table:table-cell>
          <table:covered-table-cell/>
          <table:table-cell office:value-type="float" office:value="67927.92" table:style-name="ce22">
            <text:p>67927,9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440C63AFCBC7F0C3A0086BDE72133AE3C2A675A73440B2A7FB166EF036BF2957F996AEF9B77A18A8171A9048492AFCC424BE26101271945BAF30C4857EE46D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29T12:14:34Z</meta:creation-date>
    <dc:date>2024-11-29T12:14:34Z</dc:date>
  </office:meta>
</office:document-meta>
</file>